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94cm" table:align="left" fo:background-color="#ffffff">
        <style:background-image/>
      </style:table-properties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1.868cm"/>
    </style:style>
    <style:style style:name="Таблица1.C" style:family="table-column">
      <style:table-column-properties style:column-width="4.586cm"/>
    </style:style>
    <style:style style:name="Таблица1.D" style:family="table-column">
      <style:table-column-properties style:column-width="4.826cm"/>
    </style:style>
    <style:style style:name="Таблица1.E" style:family="table-column">
      <style:table-column-properties style:column-width="1.877cm"/>
    </style:style>
    <style:style style:name="Таблица1.F" style:family="table-column">
      <style:table-column-properties style:column-width="2.882cm"/>
    </style:style>
    <style:style style:name="Таблица1.A1" style:family="table-cell">
      <style:table-cell-properties style:vertical-align="middle" fo:background-color="#3baae3" fo:padding-left="0cm" fo:padding-right="0.265cm" fo:padding-top="0.265cm" fo:padding-bottom="0.265cm" fo:border-left="none" fo:border-right="0.75pt solid #8dbcd0" fo:border-top="3.75pt solid #8dbcd0" fo:border-bottom="2.25pt solid #87beda">
        <style:background-image/>
      </style:table-cell-properties>
    </style:style>
    <style:style style:name="Таблица1.A2" style:family="table-cell">
      <style:table-cell-properties style:vertical-align="middle" fo:background-color="#ebf6fc" fo:padding-left="0.265cm" fo:padding-right="0cm" fo:padding-top="0.265cm" fo:padding-bottom="0.265cm" fo:border-left="1.5pt solid #eef3f3" fo:border-right="none" fo:border-top="1.5pt solid #eef3f3" fo:border-bottom="1.5pt solid #eef3f3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49" style:font-name="Times New Roman" fo:font-size="20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363535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63535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loext:padding="0cm" loext:border="none"/>
    </style:style>
    <style:style style:name="P6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ffffff"/>
    </style:style>
    <style:style style:name="P7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ffffff" style:text-line-through-style="none" style:text-line-through-type="none" style:text-underline-style="none" style:text-blinking="false"/>
    </style:style>
    <style:style style:name="T1" style:family="text">
      <style:text-properties fo:color="#0000ff" fo:font-style="italic" style:text-underline-style="solid" style:text-underline-width="auto" style:text-underline-color="font-color" loext:padding="0cm" loext:border="none"/>
    </style:style>
    <style:style style:name="T2" style:family="text">
      <style:text-properties fo:font-variant="normal" fo:text-transform="none" fo:color="#ff0000" style:font-name="Times New Roman" fo:font-size="12pt" fo:letter-spacing="normal" fo:font-style="normal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кущая заявка</text:p>
      <text:section text:style-name="Sect1" text:name="cont_body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header-rows>
            <table:table-row>
              <table:table-cell table:style-name="Таблица1.A1" office:value-type="string">
                <text:p text:style-name="P7">Название курса</text:p>
              </table:table-cell>
              <table:table-cell table:style-name="Таблица1.A1" office:value-type="string">
                <text:p text:style-name="P7">Катег.<text:line-break/>курса</text:p>
              </table:table-cell>
              <table:table-cell table:style-name="Таблица1.A1" office:value-type="string">
                <text:p text:style-name="P7">ФИО (полностью)</text:p>
              </table:table-cell>
              <table:table-cell table:style-name="Таблица1.A1" office:value-type="string">
                <text:p text:style-name="P6">Должность</text:p>
              </table:table-cell>
              <table:table-cell table:style-name="Таблица1.A1" office:value-type="string">
                <text:p text:style-name="P7">Дата<text:line-break/>пров.</text:p>
              </table:table-cell>
              <table:table-cell table:style-name="Таблица1.A1" office:value-type="string">
                <text:p text:style-name="P7">Отметки</text:p>
              </table:table-cell>
            </table:table-row>
          </table:table-header-rows>
          <table:table-row>
            <table:table-cell table:style-name="Таблица1.A2" office:value-type="string">
              <text:p text:style-name="P3">Читательск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Толстова Софья Николае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16.01 - 28.02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Естественно-научн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Польская Елена Викторо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16.01 - 20.01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Естественно-научн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Мурзина Анна Вадимо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23.01 - 27.01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Естественно-научн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Гойколова Любовь Александро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16.01 - 20.01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Финансов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Кылосова Мария Анатолье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16.01 - 20.01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Критическое мышление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Коломейцева Ксения Александро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23.01 - 27.01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Математическ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Кольман Татьяна Николае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23.01 - 02.02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ext:soft-page-break/>
          <table:table-row>
            <table:table-cell table:style-name="Таблица1.A2" office:value-type="string">
              <text:p text:style-name="P3">Цифров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Коротя Екатерина Олего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27.02 - 04.03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Цифровая грамотность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Левченко Елена Алексеевна<text:line-break/><text:span text:style-name="T1">заменить</text:span></text:p>
            </table:table-cell>
            <table:table-cell table:style-name="Таблица1.A2" office:value-type="string">
              <text:p text:style-name="P4">педагог дополнительного образования</text:p>
            </table:table-cell>
            <table:table-cell table:style-name="Таблица1.A2" office:value-type="string">
              <text:p text:style-name="P4">27.02 - 04.03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Практикум развития «мягких навыков» современного педагога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Мусияченко Марина Владимиро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24.04 - 20.05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  <table:table-row>
            <table:table-cell table:style-name="Таблица1.A2" office:value-type="string">
              <text:p text:style-name="P3">Современные технологии воспитания</text:p>
            </table:table-cell>
            <table:table-cell table:style-name="Таблица1.A2" office:value-type="string">
              <text:p text:style-name="P4">Треки НППМ</text:p>
            </table:table-cell>
            <table:table-cell table:style-name="Таблица1.A2" office:value-type="string">
              <text:p text:style-name="P4">Разинкова Екатерина Анатольевна<text:line-break/><text:span text:style-name="T1">заменить</text:span></text:p>
            </table:table-cell>
            <table:table-cell table:style-name="Таблица1.A2" office:value-type="string">
              <text:p text:style-name="P4">учитель</text:p>
            </table:table-cell>
            <table:table-cell table:style-name="Таблица1.A2" office:value-type="string">
              <text:p text:style-name="P4">17.01 - 20.01</text:p>
            </table:table-cell>
            <table:table-cell table:style-name="Таблица1.A2" office:value-type="string">
              <text:p text:style-name="P5">Подтверждена</text:p>
            </table:table-cell>
          </table:table-row>
        </table:table>
        <text:p text:style-name="Text_20_body"/>
      </text:section>
      <text:p text:style-name="P2"><text:span text:style-name="Strong_20_Emphasis"><text:span text:style-name="T2">Вы НЕ можете редактировать свою заявку, т.к дата окончания 02.12.2022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 LibreOffice_project/4d224e95b98b138af42a64d84056446d09082932</meta:generator>
    <dc:date>2023-01-11T14:35:10.157000000</dc:date>
    <meta:editing-duration>PT35S</meta:editing-duration>
    <meta:editing-cycles>1</meta:editing-cycles>
    <meta:document-statistic meta:table-count="1" meta:image-count="0" meta:object-count="0" meta:page-count="2" meta:paragraph-count="74" meta:word-count="172" meta:character-count="1351" meta:non-whitespace-character-count="1253"/>
  </office:meta>
</office:document-meta>
</file>